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002cm" fo:margin-left="-0.191cm" table:align="left" style:writing-mode="lr-tb"/>
    </style:style>
    <style:style style:name="Tabelle1.A" style:family="table-column">
      <style:table-column-properties style:column-width="1.815cm"/>
    </style:style>
    <style:style style:name="Tabelle1.B" style:family="table-column">
      <style:table-column-properties style:column-width="14.185cm"/>
    </style:style>
    <style:style style:name="Tabelle1.1" style:family="table-row">
      <style:table-row-properties style:keep-together="true" fo:keep-together="auto"/>
    </style:style>
    <style:style style:name="Tabelle1.A1" style:family="table-cell">
      <style:table-cell-properties fo:background-color="#d9d9d9" fo:padding-left="0.191cm" fo:padding-right="0.191cm" fo:padding-top="0cm" fo:padding-bottom="0cm" fo:border="0.018cm solid #00000a">
        <style:background-image/>
      </style:table-cell-properties>
    </style:style>
    <style:style style:name="Tabelle1.A2" style:family="table-cell">
      <style:table-cell-properties fo:padding-left="0.191cm" fo:padding-right="0.191cm" fo:padding-top="0cm" fo:padding-bottom="0cm" fo:border="0.018cm solid #00000a"/>
    </style:style>
    <style:style style:name="Tabelle1.A3" style:family="table-cell">
      <style:table-cell-properties fo:background-color="#f2f2f2" fo:padding-left="0.191cm" fo:padding-right="0.191cm" fo:padding-top="0cm" fo:padding-bottom="0cm" fo:border="0.018cm solid #00000a">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style:text-properties style:font-name="Arial1" fo:font-size="12pt" fo:font-weight="bold" style:font-size-asian="12pt" style:font-weight-asian="bold" style:font-name-complex="Arial2"/>
    </style:style>
    <style:style style:name="P4" style:family="paragraph" style:parent-style-name="Standard">
      <style:paragraph-properties fo:line-height="100%" fo:text-align="justify" style:justify-single-word="false"/>
      <style:text-properties style:font-name="Arial1" fo:font-size="12pt" fo:font-weight="bold" style:font-size-asian="12pt" style:font-weight-asian="bold" style:font-name-complex="Arial2"/>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master-page-name="Standard">
      <style:paragraph-properties fo:line-height="100%" style:page-number="auto"/>
    </style:style>
    <style:style style:name="P8" style:family="paragraph" style:parent-style-name="footnote_20_text" style:master-page-name="Converted1">
      <style:paragraph-properties fo:text-align="justify" style:justify-single-word="false" style:page-number="auto"/>
    </style:style>
    <style:style style:name="P9" style:family="paragraph" style:parent-style-name="footnote_20_text" style:master-page-name="Converted2">
      <style:paragraph-properties fo:text-align="justify" style:justify-single-word="false" style:page-number="auto"/>
    </style:style>
    <style:style style:name="P10" style:family="paragraph" style:parent-style-name="footnote_20_text" style:master-page-name="Converted3">
      <style:paragraph-properties fo:text-align="justify" style:justify-single-word="false" style:page-number="auto"/>
    </style:style>
    <style:style style:name="P11" style:family="paragraph" style:parent-style-name="footnote_20_text" style:master-page-name="Converted4">
      <style:paragraph-properties fo:text-align="justify" style:justify-single-word="false" style:page-number="auto"/>
    </style:style>
    <style:style style:name="P12" style:family="paragraph" style:parent-style-name="footnote_20_text" style:master-page-name="Converted5">
      <style:paragraph-properties fo:text-align="justify" style:justify-single-word="false" style:page-number="auto"/>
    </style:style>
    <style:style style:name="P13" style:family="paragraph" style:parent-style-name="footnote_20_text" style:master-page-name="Converted6">
      <style:paragraph-properties fo:text-align="justify" style:justify-single-word="false" style:page-number="auto"/>
    </style:style>
    <style:style style:name="P14" style:family="paragraph" style:parent-style-name="footnote_20_text" style:master-page-name="Converted7">
      <style:paragraph-properties fo:text-align="justify" style:justify-single-word="false" style:page-number="auto"/>
    </style:style>
    <style:style style:name="P15" style:family="paragraph" style:parent-style-name="footnote_20_text" style:master-page-name="Converted8">
      <style:paragraph-properties fo:text-align="justify" style:justify-single-word="false" style:page-number="auto"/>
    </style:style>
    <style:style style:name="P16" style:family="paragraph" style:parent-style-name="footnote_20_text" style:master-page-name="Converted9">
      <style:paragraph-properties fo:text-align="justify" style:justify-single-word="false" style:page-number="auto"/>
    </style:style>
    <style:style style:name="P17" style:family="paragraph" style:parent-style-name="footnote_20_text" style:master-page-name="Converted10">
      <style:paragraph-properties fo:text-align="justify" style:justify-single-word="false" style:page-number="auto"/>
    </style:style>
    <style:style style:name="P18" style:family="paragraph" style:parent-style-name="footnote_20_text" style:master-page-name="Converted11">
      <style:paragraph-properties fo:text-align="justify" style:justify-single-word="false" style:page-number="auto"/>
    </style:style>
    <style:style style:name="P19" style:family="paragraph" style:parent-style-name="footnote_20_text" style:master-page-name="Converted12">
      <style:paragraph-properties fo:text-align="justify" style:justify-single-word="false" style:page-number="auto"/>
    </style:style>
    <style:style style:name="T1" style:family="text">
      <style:text-properties style:font-name="Arial1" style:font-name-complex="Arial2" style:font-size-complex="12pt"/>
    </style:style>
    <style:style style:name="T2" style:family="text">
      <style:text-properties style:font-name="Arial1" fo:font-size="16pt" fo:font-style="italic" fo:font-weight="bold" style:font-size-asian="16pt" style:font-style-asian="italic" style:font-weight-asian="bold" style:font-name-complex="Arial2"/>
    </style:style>
    <style:style style:name="T3" style:family="text">
      <style:text-properties style:font-name="Arial1" fo:font-size="14pt" style:font-size-asian="14pt" style:font-name-complex="Arial2"/>
    </style:style>
    <style:style style:name="T4" style:family="text">
      <style:text-properties style:font-name="Arial1" fo:font-size="12pt" style:font-size-asian="12pt" style:font-name-complex="Arial2"/>
    </style:style>
    <style:style style:name="T5" style:family="text">
      <style:text-properties style:font-name="Arial1" fo:font-size="12pt" fo:font-weight="bold" style:font-size-asian="12pt" style:font-weight-asian="bold" style:font-name-complex="Arial2"/>
    </style:style>
    <style:style style:name="T6" style:family="text">
      <style:text-properties style:font-name="Arial1" fo:font-size="12pt" fo:font-style="italic" style:font-size-asian="12pt" style:font-style-asian="italic" style:font-name-complex="Arial2"/>
    </style:style>
    <style:style style:name="T7" style:family="text">
      <style:text-properties style:font-name="Arial1" fo:font-weight="bold" style:font-weight-asian="bold" style:font-name-complex="Arial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Alles kann besser werden?!</text:span></text:p>
      <text:p text:style-name="P1"><text:span text:style-name="T3">Eine Unterrichtseinheit zum Thema Gerechtigkeit in Klasse 7.</text:span></text:p>
      <text:p text:style-name="P4"/>
      <text:p text:style-name="P2"><text:span text:style-name="T5">Gliederung der gesamten Unterrichtseinheit mit tabellarischer Übersicht</text:span></text:p>
      <text:p text:style-name="P2"><text:span text:style-name="T4">Die Tabelle zeigt eine Übersicht über den Verlauf der gesamten Einheit mit acht Einzelstunden.</text:span></text:p>
      <table:table table:name="Tabelle1" table:style-name="Tabelle1">
        <table:table-column table:style-name="Tabelle1.A"/>
        <table:table-column table:style-name="Tabelle1.B"/>
        <table:table-row table:style-name="Tabelle1.1">
          <table:table-cell table:style-name="Tabelle1.A1" office:value-type="string">
            <text:p text:style-name="P6"><text:span text:style-name="T7">Stunde</text:span></text:p>
          </table:table-cell>
          <table:table-cell table:style-name="Tabelle1.A1" office:value-type="string">
            <text:p text:style-name="P5"><text:span text:style-name="T7">Thema</text:span></text:p>
          </table:table-cell>
        </table:table-row>
        <table:table-row table:style-name="Tabelle1.1">
          <table:table-cell table:style-name="Tabelle1.A2" office:value-type="string">
            <text:p text:style-name="P6"><text:span text:style-name="T7">1</text:span></text:p>
          </table:table-cell>
          <table:table-cell table:style-name="Tabelle1.A2" office:value-type="string">
            <text:p text:style-name="P5"><text:span text:style-name="T1">Einstieg: Ist das gerecht? </text:span></text:p>
          </table:table-cell>
        </table:table-row>
        <table:table-row table:style-name="Tabelle1.1">
          <table:table-cell table:style-name="Tabelle1.A3" office:value-type="string">
            <text:p text:style-name="P6"><text:span text:style-name="T7">2</text:span></text:p>
          </table:table-cell>
          <table:table-cell table:style-name="Tabelle1.A3" office:value-type="string">
            <text:p text:style-name="P5"><text:span text:style-name="T1">Gerechtigkeit ist wie… (Amos 5,24)</text:span></text:p>
          </table:table-cell>
        </table:table-row>
        <table:table-row table:style-name="Tabelle1.1">
          <table:table-cell table:style-name="Tabelle1.A2" office:value-type="string">
            <text:p text:style-name="P6"><text:span text:style-name="T7">3</text:span></text:p>
          </table:table-cell>
          <table:table-cell table:style-name="Tabelle1.A2" office:value-type="string">
            <text:p text:style-name="P5"><text:span text:style-name="T1">Ungerechtigkeit in der Welt wahrnehmen </text:span></text:p>
          </table:table-cell>
        </table:table-row>
        <table:table-row table:style-name="Tabelle1.1">
          <table:table-cell table:style-name="Tabelle1.A3" office:value-type="string">
            <text:p text:style-name="P6"><text:span text:style-name="T7">4</text:span></text:p>
          </table:table-cell>
          <table:table-cell table:style-name="Tabelle1.A3" office:value-type="string">
            <text:p text:style-name="P5"><text:span text:style-name="T1">Gerechtigkeit und Nächstenliebe: </text:span></text:p>
            <text:p text:style-name="P5"><text:span text:style-name="T1">Das Gleichnis vom barmherzigen Samariter (Lk 10,25-37)</text:span></text:p>
          </table:table-cell>
        </table:table-row>
        <table:table-row table:style-name="Tabelle1.1">
          <table:table-cell table:style-name="Tabelle1.A2" office:value-type="string">
            <text:p text:style-name="P6"><text:span text:style-name="T7">5</text:span></text:p>
          </table:table-cell>
          <table:table-cell table:style-name="Tabelle1.A2" office:value-type="string">
            <text:p text:style-name="P5"><text:span text:style-name="T1">Hilft uns die Bibel dabei, wie wir gerecht miteinander leben können?</text:span></text:p>
          </table:table-cell>
        </table:table-row>
        <table:table-row table:style-name="Tabelle1.1">
          <table:table-cell table:style-name="Tabelle1.A3" office:value-type="string">
            <text:p text:style-name="P6"><text:span text:style-name="T7">6</text:span></text:p>
          </table:table-cell>
          <table:table-cell table:style-name="Tabelle1.A3" office:value-type="string">
            <text:p text:style-name="P5"><text:span text:style-name="T1">Was wir alleine nicht schaffen… - Wie können wir etwas verändern?</text:span></text:p>
          </table:table-cell>
        </table:table-row>
        <table:table-row table:style-name="Tabelle1.1">
          <table:table-cell table:style-name="Tabelle1.A2" office:value-type="string">
            <text:p text:style-name="P6"><text:span text:style-name="T7">7</text:span></text:p>
          </table:table-cell>
          <table:table-cell table:style-name="Tabelle1.A2" office:value-type="string">
            <text:p text:style-name="P5"><text:span text:style-name="T1">Wie und warum setzen sich Christen für mehr Gerechtigkeit ein? </text:span></text:p>
          </table:table-cell>
        </table:table-row>
        <table:table-row table:style-name="Tabelle1.1">
          <table:table-cell table:style-name="Tabelle1.A3" office:value-type="string">
            <text:p text:style-name="P6"><text:span text:style-name="T7">8</text:span></text:p>
          </table:table-cell>
          <table:table-cell table:style-name="Tabelle1.A3" office:value-type="string">
            <text:p text:style-name="P5"><text:span text:style-name="T1">Gerechtigkeit bei Gott: </text:span></text:p>
            <text:p text:style-name="P5"><text:span text:style-name="T1">Das Gleichnis von den Arbeitern im Weinberg (Mt 20,1-16)</text:span></text:p>
          </table:table-cell>
        </table:table-row>
      </table:table>
      <text:p text:style-name="P3"/>
      <text:p text:style-name="P1"><text:span text:style-name="T5">Bezug zum Bildungsplan </text:span></text:p>
      <text:p text:style-name="P2"><text:span text:style-name="T4">Die Bildungsstandards für evangelische Religionslehre beinhalten verschiedene Kompetenzen und Inhalte, die in sieben Dimensionen angeordnet werden.</text:span><text:note text:id="ftn1" text:note-class="footnote"><text:note-citation>1</text:note-citation><text:note-body><text:p text:style-name="P8"><text:span text:style-name="footnote_20_reference"/> Vgl. Bildungsplan 2004, S. 26.</text:p><text:p text:style-name="Footnote"/></text:note-body></text:note><text:span text:style-name="T4"> Das Thema Gerechtigkeit lässt sich dabei in die Dimension </text:span><text:span text:style-name="T6">Welt und Verantwortung</text:span><text:span text:style-name="T4"> einordnen. Diese Dimension wird in Klasse 5 und 6 zum Beispiel durch die Behandlung des Kirchenjahres oder durch das Deuten von Gleichnissen berührt. In Klasse 7 und 8 geht es im Bereich dieser Dimension vor allem um das Verständnis von Gerechtigkeit. Schülerinnen und Schüler sollen „Beispiele von Ungerechtigkeit beschreiben und nach deren Ursachen und Folgen fragen“</text:span><text:note text:id="ftn2" text:note-class="footnote"><text:note-citation>2</text:note-citation><text:note-body><text:p text:style-name="P9"><text:span text:style-name="footnote_20_reference"/> Ebd., S. 29.</text:p><text:p text:style-name="Footnote"/></text:note-body></text:note><text:span text:style-name="T4"> können. Des Weiteren „kennen [sie] die biblische Weisung, für Gerechtigkeit einzutreten, und können ihr eigenes Gerechtigkeitsempfinden dazu in Beziehung setzen.“</text:span><text:note text:id="ftn3" text:note-class="footnote"><text:note-citation>3</text:note-citation><text:note-body><text:p text:style-name="P10"><text:span text:style-name="footnote_20_reference"/> Ebd.</text:p><text:p text:style-name="Footnote"/></text:note-body></text:note><text:span text:style-name="T4"> Auch die Bedeutung von Hilfsbereitschaft und deren Beitrag für das Zusammenleben soll im Unterricht vermittelt werden.</text:span><text:note text:id="ftn4" text:note-class="footnote"><text:note-citation>4</text:note-citation><text:note-body><text:p text:style-name="P11"><text:span text:style-name="footnote_20_reference"/> Vgl. ebd.</text:p><text:p text:style-name="Footnote"/></text:note-body></text:note><text:span text:style-name="T4"> Während die Dimension relativ ausführlich beschrieben wird, so findet sich das Thema in den Themenfeldern zu Klasse 7 und 8 nur indirekt wieder. </text:span><text:soft-page-break/><text:span text:style-name="T4">So wird es im Themenfeld Amos unter </text:span><text:span text:style-name="T6">Sozial- und Rechtskritik damals und heute</text:span><text:span text:style-name="T4"> abgehandelt. Im Themenfeld </text:span><text:span text:style-name="T6">Sucht</text:span><text:span text:style-name="T4"> lassen sich die Lernziele aus den Dimensionen im Bereich </text:span><text:span text:style-name="T6">Verantwortung und Barmherzigkeit</text:span><text:span text:style-name="T4"> am ehesten wiederfinden. Hier <text:s/>bietet der Bildungsplan leider nur wenige thematische Annüpfungspunkte oder konkrete Umsetzungsbeispiele. </text:span></text:p>
      <text:p text:style-name="P2"><text:span text:style-name="T4">Betrachtet man die Leitgedanken zum Kompetenzerwerb, so lassen sich noch weitere Gründe anführen, sich im Religionsunterricht näher mit dem Thema Gerechtigkeit zu beschäftigen. Ausschlaggebend ist hier die Frage nach verantwortlichem Handeln. Denn Religionsunterricht soll Schüler dazu befähigen, „mit anderen zusammen die Frage nach Gut und Böse, Recht und Unrecht zu stellen und setzt sich für ein Leben in Freiheit, Demokratie und sozialer Verantwortung ein.“</text:span><text:note text:id="ftn5" text:note-class="footnote"><text:note-citation>5</text:note-citation><text:note-body><text:p text:style-name="P12"><text:span text:style-name="footnote_20_reference"/> Bildungsplan 2004, S. 24.</text:p><text:p text:style-name="Footnote"/></text:note-body></text:note><text:span text:style-name="T4"> Er dient laut Bildungsplan außerdem der Orientierung für den Einzelnen und bietet mit dem christlichen Glauben eine Möglichkeit, das eigene Leben zu gestalten.</text:span><text:note text:id="ftn6" text:note-class="footnote"><text:note-citation>6</text:note-citation><text:note-body><text:p text:style-name="P13"><text:span text:style-name="footnote_20_reference"/> Vgl. ebd.</text:p><text:p text:style-name="Footnote"/></text:note-body></text:note><text:span text:style-name="T4"> So wird im Bildungsplan auch gefordert, dass „verantwortungsvolle[s] und solidarische[s] Handeln auf der Grundlage christlicher Wertvorstellungen“</text:span><text:note text:id="ftn7" text:note-class="footnote"><text:note-citation>7</text:note-citation><text:note-body><text:p text:style-name="P14"><text:span text:style-name="footnote_20_reference"/> Ebd.</text:p><text:p text:style-name="Footnote"/></text:note-body></text:note><text:span text:style-name="T4"> exemplarisch im Religionsunterricht eingeübt werden soll. „Steht also der Beitrag zur Subjektwerdung und Verantwortlichkeit im Mittelpunkt einer religiösen Erziehung und Bildung, kommt sie nicht umhin, das ‚Lernen von Gerechtigkeit‘ als genuinen Teil dieser (religiösen) Bildung und Erziehung zu betrachten […]“</text:span><text:note text:id="ftn8" text:note-class="footnote"><text:note-citation>8</text:note-citation><text:note-body><text:p text:style-name="P15"><text:span text:style-name="footnote_20_reference"/> Könemann, Gerechtigkeit lernen, S. 18.</text:p><text:p text:style-name="Footnote"/></text:note-body></text:note><text:span text:style-name="T4">. Auch der Frage „Wie sehen wir die Welt?“, die ihm Rahmen des Religionsunterrichts gestellt wird und gesellschaftliche Entwicklungen in den Blick nimmt, sowie dem Ziel, die Hoffnung der Kinder und Jugendlichen zu stärken, trägt das Thema der Unterrichtseinheit Rechnung.</text:span><text:note text:id="ftn9" text:note-class="footnote"><text:note-citation>9</text:note-citation><text:note-body><text:p text:style-name="P16"><text:span text:style-name="footnote_20_reference"/> Vgl. Bildungsplan 2004, S. 24.</text:p><text:p text:style-name="Footnote"/></text:note-body></text:note><text:span text:style-name="T4"> Wenn Religionsunterricht Schülerinnen und Schüler mit dem „Glauben als Einstellung, Haltung und Lebenspraxis in Berührung bringen“</text:span><text:note text:id="ftn10" text:note-class="footnote"><text:note-citation>10</text:note-citation><text:note-body><text:p text:style-name="P17"><text:span text:style-name="footnote_20_reference"/> Ebd.</text:p><text:p text:style-name="Footnote"/></text:note-body></text:note><text:span text:style-name="T4"> soll, dann muss auch vermittelt werden, wie und warum sich Menschen christlichen Glaubens für Gerechtigkeit einsetzen. Damit verbunden ist auch das Kennenlernen der „biblisch-christlichen Tradition“</text:span><text:note text:id="ftn11" text:note-class="footnote"><text:note-citation>11</text:note-citation><text:note-body><text:p text:style-name="P18"><text:span text:style-name="footnote_20_reference"/> Ebd.</text:p><text:p text:style-name="Footnote"/></text:note-body></text:note><text:span text:style-name="T4"> und die Auseinandersetzung mit ihr, sowie ihrem Beitrag zum </text:span><text:soft-page-break/><text:span text:style-name="T4">„gesellschaftlichen Miteinander“</text:span><text:note text:id="ftn12" text:note-class="footnote"><text:note-citation>12</text:note-citation><text:note-body><text:p text:style-name="P19"><text:span text:style-name="footnote_20_reference"/> Ebd.</text:p><text:p text:style-name="Footnote"/></text:note-body></text:note><text:span text:style-name="T4"> und zur eigenen Position. Von den übergreifenden Kompetenzen, werden in der Unterrichtseinheit die ethische, soziale und personale Kompetenz gefördert, da sie die Grundlage für verantwortliches Handeln bilden. Doch auch die weiteren Kompetenzen sollen dabei nicht vernachlässigt werd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ußnotentext_20_Zchn" style:display-name="Fußnotentext Zchn"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sa Herrmann</meta:initial-creator>
    <dc:creator>Lisa Herrmann</dc:creator>
    <meta:editing-cycles>1</meta:editing-cycles>
    <meta:creation-date>2015-07-02T16:45:00</meta:creation-date>
    <dc:date>2015-07-02T16:47:00</dc:date>
    <meta:editing-duration>P0D</meta:editing-duration>
    <meta:generator>OpenOffice/4.0.1$Win32 OpenOffice.org_project/401m5$Build-9714</meta:generator>
    <meta:document-statistic meta:table-count="1" meta:image-count="0" meta:object-count="0" meta:page-count="3" meta:paragraph-count="39" meta:word-count="628" meta:character-count="4391"/>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