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Kunsttag zum Thema <text:s/>„Werbung für den fairen Handel“</text:p>
      <text:p text:style-name="P1"/>
      <text:p text:style-name="P1"/>
      <text:p text:style-name="P1">Am Freitag, den 02. Oktober machten wir einen Kunsttag mit folgendem Thema: Werbung für unseren hauseigenen Eine-Welt-Laden, bzw. dessen Produkte.</text:p>
      <text:p text:style-name="P1"/>
      <text:p text:style-name="P1">Auf die Idee kamen wir durch einen Kurzfilm zum Thema Fair-Trade, den wir im Lehrerkollegium angeschaut hatten. Hier machten zwei Männer bewusst provozierend Werbung für Produkte (Eier, Kaffee u.v.m.), die durch die Ausbeutung von tierischen und/oder menschlichen Ressourcen sehr billig angeboten werden konnten.</text:p>
      <text:p text:style-name="P1"/>
      <text:p text:style-name="P1">Dieser Film bildete den Einstieg in den Kunsttag für die Kinder der Altersstufe 4-6. Nach dem ca. fünfminütigen Film reflektierten wir das Gesehene und thematisierten den fairen Handel als notwendigen Gegenentwurf. Sogleich besichtigten wir „unseren“ Eine-Welt-Laden und die Kinder suchten ihre favorisierten Produkte, für die sie Werbung machen wollten.</text:p>
      <text:p text:style-name="P1">Mit Hilfe von Informationsmaterial der GEPA (vor allem die Postkarten weckten das Interesse) und der betrachteten Produkte gestalteten die Kinder kreative und aufschlussreiche Plakate, die seither in unserem Schulhaus hängen, aber auch unserer Auszeichnung zur Fair-Trade Schule einen passenden Rahmen verliehen.</text:p>
      <text:p text:style-name="P1"/>
      <text:p text:style-name="P1">Frank Elseberg, Klassenleitun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tta Hoffmann</meta:initial-creator>
    <meta:creation-date>2015-12-21T19:49:11.12</meta:creation-date>
    <meta:document-statistic meta:table-count="0" meta:image-count="0" meta:object-count="0" meta:page-count="1" meta:paragraph-count="6" meta:word-count="166" meta:character-count="1205"/>
    <dc:date>2015-12-21T19:55:44.13</dc:date>
    <dc:creator>Jutta Hoffmann</dc:creator>
    <meta:editing-duration>PT6M33S</meta:editing-duration>
    <meta:editing-cycles>1</meta:editing-cycles>
    <meta:generator>OpenOffice.org/3.3$Win32 OpenOffice.org_project/330m20$Build-9567</meta:generator>
  </office:meta>
</office:document-meta>
</file>