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Standard">
      <style:text-properties fo:language="de" fo:country="DE"/>
    </style:style>
    <style:style style:name="P2" style:family="paragraph" style:parent-style-name="Standard" style:master-page-name="MP0">
      <style:paragraph-properties style:page-number="auto" fo:break-before="page"/>
      <style:text-properties fo:language="de" fo:country="DE" officeooo:rsid="00078cff" officeooo:paragraph-rsid="00078cff"/>
    </style:style>
    <style:style style:name="P3" style:family="paragraph" style:parent-style-name="Standard">
      <style:text-properties fo:language="de" fo:country="DE"/>
    </style:style>
    <style:style style:name="P4" style:family="paragraph" style:parent-style-name="Standard">
      <style:text-properties fo:language="de" fo:country="DE" officeooo:rsid="00078cff" officeooo:paragraph-rsid="00078cff"/>
    </style:style>
    <style:style style:name="P5" style:family="paragraph" style:parent-style-name="Standard">
      <style:paragraph-properties fo:text-align="justify" style:justify-single-word="false"/>
      <style:text-properties fo:language="de" fo:country="DE"/>
    </style:style>
    <style:style style:name="P6" style:family="paragraph" style:parent-style-name="Standard">
      <style:paragraph-properties fo:text-align="justify" style:justify-single-word="false"/>
      <style:text-properties fo:language="de" fo:country="DE" officeooo:paragraph-rsid="00078cff"/>
    </style:style>
    <style:style style:name="T1" style:family="text">
      <style:text-properties officeooo:rsid="00078cff"/>
    </style:style>
    <style:style style:name="T2" style:family="text">
      <style:text-properties fo:font-size="9pt"/>
    </style:style>
    <style:style style:name="T3"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span text:style-name="T3"><text:tab/>Projekt „Fair Trade und Schokolade“</text:span></text:p>
      <text:p text:style-name="P4"><text:tab/><text:tab/><text:tab/><text:tab/><text:span text:style-name="T2">11.7 und 12.7.2016</text:span></text:p>
      <text:p text:style-name="P1"/>
      <text:p text:style-name="P1"/>
      <text:p text:style-name="P6">Im Rahmen der Projekttage <text:span text:style-name="T1">a</text:span>m Deutsch-Französische<text:span text:style-name="T1">n</text:span> Gymnasium, waren <text:span text:style-name="T1">wir mit</text:span> zwanzig Schüler <text:span text:style-name="T1">am Projekt « Fair Trade und Schokolade » </text:span>beteiligt. Frau Reiner vom Regenwald Institut hat uns ausführlich erklärt, woher Kakao kommt und wie es kultiviert wird. Dann haben wir uns in Gruppen aufgeteilt. Unsere Gruppe durfte Fair Trade Schokolade herstellen. Zuerst haben wir die Kakaobohnen <text:span text:style-name="T1">mit</text:span> einer Raspel zerkleinert. Dann haben wir sie mit Zucker zu Staubgröße gemörsert. Anschließend haben wir Kakaobutter in einem Topf geschmolzen. Dann fügten wir die gemörserten Kakaobohnen mit Zucker hinzu und erhitzten den Topf auf 60° C. Um die Schokolade fertig zu stellen, rührten wir fast zwei Stunden lang die <text:span text:style-name="T1">Kakaom</text:span>asse. Als alles fertig war, durften wir eine kleine Menge in einer Box mit nach Hause nehmen und im Kühlen lagern.</text:p>
      <text:p text:style-name="P5">Am nächsten Tag gingen wir in ein Einkaufzentrum. Wir sollten Interviews mit fremden Leuten machen über das Thema „Schokolade“. Gleichzeitig haben wir in verschiedenen Geschäften die Produkte mit Kakao angeschaut, um zu wissen wie der Markt aussieht und um die verschiedene<text:span text:style-name="T1">n</text:span> Fair Trade Siegel zu erkennen. Schließlich haben wir einen Dokumentarfilm über Kinderarbeit gesehen, da viele Kinder in Kakao-Plantagen arbeiten müssen. Am Ende dieser sehr intensiven Tage, können wir sagen, dass wir ab jetzt anders Schokolade essen werden.</text:p>
      <text:p text:style-name="P1"/>
      <text:p text:style-name="P1">Sami und Dorian, 5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00m0$Build-2</meta:generator>
    <dc:title/>
    <dc:description/>
    <dc:subject/>
    <meta:initial-creator>Sekretariat</meta:initial-creator>
    <dc:creator>linuxadmin </dc:creator>
    <meta:creation-date>2016-07-12T16:07:00Z</meta:creation-date>
    <dc:date>2016-07-22T15:09:03.932472811</dc:date>
    <meta:print-date>2015-11-01T10:19:00Z</meta:print-date>
    <meta:editing-cycles>7</meta:editing-cycles>
    <meta:editing-duration>PT12M25S</meta:editing-duration>
    <meta:document-statistic meta:table-count="0" meta:image-count="0" meta:object-count="0" meta:page-count="1" meta:paragraph-count="5" meta:word-count="218" meta:character-count="1433" meta:non-whitespace-character-count="1213"/>
    <meta:template xlink:type="simple" xlink:actuate="onRequest" xlink:title="" xlink:href="../../../../../../tmp/mozilla_lutzcar0/Projekttagen2016deutsch.odt/Normal"/>
  </office:meta>
</office:document-meta>
</file>