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3pt" style:text-underline-style="none" style:font-size-asian="13pt" style:font-size-complex="13pt"/>
    </style:style>
    <style:style style:name="P3" style:family="paragraph" style:parent-style-name="Standard">
      <style:text-properties style:font-name="Calibri" fo:font-size="13pt" style:text-underline-style="solid" style:text-underline-width="auto" style:text-underline-color="font-color" style:font-size-asian="13pt" style:font-size-complex="13pt"/>
    </style:style>
    <style:style style:name="P4" style:family="paragraph" style:parent-style-name="Standard">
      <style:text-properties style:font-name="Calibri" fo:font-size="13pt" fo:font-style="normal" style:text-underline-style="none" style:font-size-asian="13pt" style:font-style-asian="normal" style:font-size-complex="13pt" style:font-style-complex="normal"/>
    </style:style>
    <style:style style:name="P5" style:family="paragraph" style:parent-style-name="Standard" style:list-style-name="L1">
      <style:text-properties style:font-name="Calibri" fo:font-size="13pt" fo:font-style="normal" style:text-underline-style="none" style:font-size-asian="13pt" style:font-style-asian="normal" style:font-size-complex="13pt" style:font-style-complex="normal"/>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Verdana"/>
    </style:style>
    <style:style style:name="T5" style:family="text">
      <style:text-properties style:font-name="Verdana" fo:font-size="16pt" style:text-underline-style="solid" style:text-underline-width="auto" style:text-underline-color="font-color" style:font-size-asian="16pt" style:font-size-complex="16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5"/><text:span text:style-name="T1">Faire Spielsachen und faire Bälle</text:span></text:p>
      <text:p text:style-name="P2"/>
      <text:p text:style-name="P2">Ein großes Thema der Weltladengruppe war dieses Jahr :<text:span text:style-name="T2"> Faire Spielsachen und faire Bälle. </text:span><text:span text:style-name="T3">Schließlich war 2016 auch die Europameisterschaft.</text:span></text:p>
      <text:p text:style-name="P2"><text:span text:style-name="T3">Wir beschäftigten uns intensiv mit den Arbeitsbedingungen in einer chinesischen Spiel -</text:span></text:p>
      <text:p text:style-name="P2"><text:span text:style-name="T3">zeugfabrik und in den Ballfabriken in Pakistan. Mit einem Nähset probierten wir selbst aus, wie anstrengend es ist, einen Ball von Hand zu nähen.</text:span></text:p>
      <text:p text:style-name="P2"><text:span text:style-name="T3"/></text:p>
      <text:p text:style-name="P3"><text:span text:style-name="T3">Wir hatten auch eine gute Idee:</text:span></text:p>
      <text:p text:style-name="P4"><text:span text:style-name="T3">Wir schrieben an mehrere Bundesliga-Fußballvereine und baten sie folgendes:</text:span></text:p>
      <text:list xml:id="list36437980" text:style-name="L1">
        <text:list-item>
          <text:p text:style-name="P5"><text:span text:style-name="T3">einen fair gehandelten Fußball zu kaufen</text:span></text:p>
        </text:list-item>
        <text:list-item>
          <text:p text:style-name="P5"><text:span text:style-name="T3">die Spieler der Mannschaft sollten auf dem Ball unterschreiben</text:span></text:p>
        </text:list-item>
        <text:list-item>
          <text:p text:style-name="P5"><text:span text:style-name="T3">den signierten Ball bitte an unsere Schule schicken</text:span></text:p>
        </text:list-item>
      </text:list>
      <text:p text:style-name="P2"><text:span text:style-name="T3">Wir wollten die Bälle am Tag der offenen Tür oder beim Sportfest versteigern.</text:span></text:p>
      <text:p text:style-name="P2"><text:span text:style-name="T3">Das Ergebnis war leider ernüchternd.</text:span></text:p>
      <text:p text:style-name="P2"><text:span text:style-name="T3">Manche Mannschaften antworteten uns nicht.</text:span></text:p>
      <text:p text:style-name="P2"><text:span text:style-name="T3">Andere antworteten uns zwar, aber meinten, dass sie nur Bälle von Adidas kaufen dürfen,</text:span></text:p>
      <text:p text:style-name="P2"><text:span text:style-name="T3">weil der DFB Verträge mit Adidas hat.</text:span></text:p>
      <text:p text:style-name="P2"><text:span text:style-name="T3">Nur eine Mannschaft, der </text:span><text:span text:style-name="T2">FC-Bayern München</text:span><text:span text:style-name="T3"> wollte unsere Aktion unterstützen. Der Verein schrieb uns, dass sie uns zwar keinen fairen Ball kaufen können, weil sie dem </text:span></text:p>
      <text:p text:style-name="P2"><text:span text:style-name="T3">DFB verpflichtet sind. Sie schickten uns aber Fanartikel, die wir versteigern oder verkaufen</text:span></text:p>
      <text:p text:style-name="P2"><text:span text:style-name="T3">durften um mit dem Geld dann selbst faire Bälle kaufen zu können.</text:span></text:p>
      <text:p text:style-name="P2"><text:span text:style-name="T3">Wir bedankten uns mit einem Brief und baten den Verein FC Bayern München, beim DFB</text:span></text:p>
      <text:p text:style-name="P2"><text:span text:style-name="T3">die Idee einzubringen, bei neuen Verträgen in Zukunft darauf zu achten, dass die Bälle fair gehandelt sein müssen, oder zumindest im Fanshop fair gehandelte Bälle verkauft werden </text:span></text:p>
      <text:p text:style-name="P2"><text:span text:style-name="T3">dürfen.</text:span></text:p>
      <text:p text:style-name="P2"><text:span text:style-name="T3"/></text:p>
      <text:p text:style-name="P2"><text:span text:style-name="T3">Am Tag der offenen Tür machten wir an unserem Stand Werbung für </text:span><text:span text:style-name="T2">faire Bälle</text:span><text:span text:style-name="T3"> von der </text:span></text:p>
      <text:p text:style-name="P2"><text:span text:style-name="T3">Firma </text:span><text:span text:style-name="T2">Bad Boyz</text:span><text:span text:style-name="T3"> und verkauften die Fanartikel, mit ein wenig schlechtem Gewissen, denn sie waren nicht fair gehandelt. Mit dem eingenommenem Geld konnten wir aber wieder viele faire Produkte für unseren Laden einkaufen, einen Teil spendeten wir an ein Projekt.</text:span></text:p>
      <text:p text:style-name="P2"><text:span text:style-name="T3">Außerdem informierten wir unsere Besucher über faire und unfaire Spielsachen.</text:span></text:p>
      <text:p text:style-name="P2"><text:span text:style-name="T3"/></text:p>
      <text:p text:style-name="P2"><text:span text:style-name="T3">Auch wenn dieses Projekt nicht so verlief, wie wir es uns gewünscht hätten, haben wir trotzdem viel gelernt.</text:span></text:p>
      <text:p text:style-name="P2"><text:span text:style-name="T3">In unseren Schulweltladen haben wir immer eine kleine Auswahl fairer Bälle im Angebot.</text:span></text:p>
      <text:p text:style-name="P2"><text:span text:style-name="T3"/></text:p>
      <text:p text:style-name="P2"><text:span text:style-name="T3">Die Schüler/innen der Weltladengruppe </text:span></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tta Hoffmann</meta:initial-creator>
    <meta:creation-date>2016-08-07T16:15:46.60</meta:creation-date>
    <dc:date>2016-08-07T16:53:19.58</dc:date>
    <dc:creator>Jutta Hoffmann</dc:creator>
    <meta:editing-duration>PT6M21S</meta:editing-duration>
    <meta:editing-cycles>2</meta:editing-cycles>
    <meta:generator>OpenOffice.org/3.3$Win32 OpenOffice.org_project/330m20$Build-9567</meta:generator>
    <meta:document-statistic meta:table-count="0" meta:image-count="0" meta:object-count="0" meta:page-count="1" meta:paragraph-count="26" meta:word-count="341" meta:character-count="2225"/>
  </office:meta>
</office:document-meta>
</file>