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text-properties fo:font-size="13pt" style:font-size-asian="13pt" style:font-size-complex="13pt"/>
    </style:style>
    <style:style style:name="P6" style:parent-style-name="Standard" style:list-style-name="LFO1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Listenabsatz" style:list-style-name="LFO2" style:family="paragraph">
      <style:text-properties fo:font-size="13pt" style:font-size-asian="13pt" style:font-size-complex="13pt"/>
    </style:style>
    <style:style style:name="P16" style:parent-style-name="Listenabsatz" style:list-style-name="LFO2" style:family="paragraph">
      <style:text-properties fo:font-size="13pt" style:font-size-asian="13pt" style:font-size-complex="13pt"/>
    </style:style>
    <style:style style:name="P17" style:parent-style-name="Listenabsatz" style:list-style-name="LFO2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list-style-name="LFO3" style:family="paragraph">
      <style:text-properties fo:font-size="13pt" style:font-size-asian="13pt" style:font-size-complex="13pt"/>
    </style:style>
    <style:style style:name="P27" style:parent-style-name="Standard" style:list-style-name="LFO3" style:family="paragraph">
      <style:text-properties fo:font-size="13pt" style:font-size-asian="13pt" style:font-size-complex="13pt"/>
    </style:style>
    <style:style style:name="P28" style:parent-style-name="Standard" style:list-style-name="LFO3" style:family="paragraph">
      <style:text-properties fo:font-size="13pt" style:font-size-asian="13pt" style:font-size-complex="13pt"/>
    </style:style>
    <style:style style:name="P29" style:parent-style-name="Standard" style:list-style-name="LFO3" style:family="paragraph">
      <style:text-properties fo:font-size="13pt" style:font-size-asian="13pt" style:font-size-complex="13pt"/>
    </style:style>
    <style:style style:name="P30" style:parent-style-name="Standard" style:list-style-name="LFO3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T32" style:parent-style-name="Absatz-Standardschriftart" style:family="text">
      <style:text-properties fo:font-size="13pt" style:font-size-asian="13pt" style:font-size-complex="13pt"/>
    </style:style>
    <style:style style:name="T3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44" style:parent-style-name="Absatz-Standardschriftar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Fairtrade</text:p>
      <text:p text:style-name="P3"/>
      <text:p text:style-name="P4">Kriterien des Endverbrauchers beim Einkauf:</text:p>
      <text:list text:style-name="LFO1" text:continue-numbering="true">
        <text:list-item>
          <text:p text:style-name="P5">Preis</text:p>
        </text:list-item>
        <text:list-item>
          <text:p text:style-name="P6">Qualität</text:p>
        </text:list-item>
      </text:list>
      <text:p text:style-name="P7"/>
      <text:p text:style-name="P8">Wichtig: Der Verbraucher möchte den Kaffee möglichst preisgünstig</text:p>
      <text:p text:style-name="P9"/>
      <text:p text:style-name="P10">Für welchen<text:s/>Handel entscheidet sich der Verbraucher?</text:p>
      <text:p text:style-name="P11">Können wir mit unserem Einkaufsverhalten Einfluss nehmen?</text:p>
      <text:p text:style-name="P12"/>
      <text:p text:style-name="P13">Freier Handel:</text:p>
      <text:p text:style-name="P14">Kaffee: Viel Arbeit, wenig Gewinn. Warum?</text:p>
      <text:list text:style-name="LFO2" text:continue-numbering="true">
        <text:list-item>
          <text:p text:style-name="P15">Spekulationen an den Weltmärkten</text:p>
        </text:list-item>
        <text:list-item>
          <text:p text:style-name="P16">Kaum Einfluss auf die Preisgestaltung</text:p>
        </text:list-item>
        <text:list-item>
          <text:p text:style-name="P17">Klimabedingte Ernteausfälle</text:p>
        </text:list-item>
      </text:list>
      <text:p text:style-name="P18"/>
      <text:p text:style-name="P19">Bauern sind den Mechanismen des freien Handels ausgeliefert:</text:p>
      <text:p text:style-name="P20">Angebot und Nachfrage</text:p>
      <text:p text:style-name="P21">→ <text:s/>Möglichst billig produzieren → Kinderarbeit → Keine Bildung → kaum Chancen auf ein Entfliehen der Armut → Flüchten in andere Länder</text:p>
      <text:p text:style-name="P22"/>
      <text:p text:style-name="P23">Fairtrade:</text:p>
      <text:p text:style-name="P24">Bauern arbeiten nicht<text:s/>allein, sondern sind in Kooperativen zusammengeschlossen. Diese sind demokratisch organisiert.</text:p>
      <text:p text:style-name="P25">Vorteile:</text:p>
      <text:list text:style-name="LFO3" text:continue-numbering="true">
        <text:list-item>
          <text:p text:style-name="P26">Die Bauern wissen, wie viel ihr Produkt wert ist</text:p>
        </text:list-item>
        <text:list-item>
          <text:p text:style-name="P27">Arbeitsgeräte werden gemeinschaftlich angeschafft</text:p>
        </text:list-item>
        <text:list-item>
          <text:p text:style-name="P28">Zugang zu Krediten</text:p>
        </text:list-item>
        <text:list-item>
          <text:p text:style-name="P29">Lernen voneinander</text:p>
        </text:list-item>
        <text:list-item>
          <text:p text:style-name="P30">Erhalten einer<text:s/>Fairtrade Prämie (eigenständige Verfügbarkeit über diese Prämie)</text:p>
        </text:list-item>
      </text:list>
      <text:p text:style-name="P31"/>
      <text:p text:style-name="Standard"><text:span text:style-name="T32">Wichtiger Bestandteil ist der<text:s/></text:span><text:span text:style-name="T33">kostendeckende Mindestpreis</text:span></text:p>
      <text:p text:style-name="Standard"><text:span text:style-name="T34">→ Stabiles Einkommen</text:span></text:p>
      <text:p text:style-name="P35"/>
      <text:p text:style-name="P36">Fairtrade Standards sind die „Spielregeln des fairen Handels“</text:p>
      <text:p text:style-name="P37">Produzenten sind mit 50% an allen<text:s/>Entscheidungen beteiligt.</text:p>
      <text:p text:style-name="P38"/>
      <text:p text:style-name="P39"/>
      <text:p text:style-name="P40">Flüchtlingssituation:</text:p>
      <text:p text:style-name="P41">Zitat: „Wenn wir so weitermachen wie bisher, haben die Menschen in vielen Teilen Afrikas gar keine andere Möglichkeit als zu uns zu kommen“. (Dr. Gerd Müller)</text:p>
      <text:p text:style-name="P42"/>
      <text:p text:style-name="P43"/>
      <text:p text:style-name="Standard"/>
      <text:p text:style-name="Standard"/>
      <text:p text:style-name="Standard"/>
      <text:p text:style-name="Standard"><text:a xlink:href="https://www.youtube.com/watch?v=MrSIKTNRibE" office:target-frame-name="_top" xlink:show="replace"><text:span text:style-name="T44">https://www.youtube.com/watch?v=MrSIKTNRibE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7.07.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pert</meta:initial-creator>
    <dc:creator>Mikel</dc:creator>
    <meta:creation-date>2017-07-16T13:31:00Z</meta:creation-date>
    <dc:date>2017-07-16T13:32:00Z</dc:date>
    <meta:print-date>2017-07-16T12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476" meta:row-count="10" meta:non-whitespace-character-count="1276"/>
  </office:meta>
</office:document-meta>
</file>