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zur Sitzung des Fairtrade-Schulteams zur Titelerneuerung</text:p>
      <text:p text:style-name="P1">KGS Höhenstraße</text:p>
      <text:p text:style-name="P1">Düsseldorf, den 23.03.2018</text:p>
      <text:p text:style-name="P1"/>
      <text:p text:style-name="P2">Im Anschluss an die faire Kakao-Pause hat sich am <text:span text:style-name="T1">23.03.2018</text:span> das Fairtrade-Schulteam der <text:span text:style-name="T1">Katholischen Grundschule Höhenstraße</text:span>, <text:span text:style-name="T1">Düsseldorf</text:span>, die <text:span text:style-name="T1">„FairBuddy´s“</text:span>, getroffen, um den Weg zur Titelerneuerung des Titels „Fairtrade-School“ zu besprechen. Als Schulteam wollen wir die Aktivitäten an unserer Schule weiterhin planen und umsetzen, die notwendig sind, um den Status einer „Fairtrade-School“ auch in den weiteren zwei Jahren zu erhalten und zu pflegen.</text:p>
      <text:p text:style-name="P2">Unser Schulteam hat folgende 12 Mitglieder (alaphabetische Reihenfolge):</text:p>
      <text:list xml:id="list6273208444054105826" text:style-name="L1">
        <text:list-item>
          <text:p text:style-name="P3">Anke Bücker, Schulleitung</text:p>
        </text:list-item>
        <text:list-item>
          <text:p text:style-name="P3">Nassim Djelassi, Schüler 3B</text:p>
        </text:list-item>
        <text:list-item>
          <text:p text:style-name="P3">Gisela Happe, Künstlerin, Mus-E</text:p>
        </text:list-item>
        <text:list-item>
          <text:p text:style-name="P3">Marietraud Homann, Erzieherin</text:p>
        </text:list-item>
        <text:list-item>
          <text:p text:style-name="P3">Caris Kang, Schülerin 3B</text:p>
        </text:list-item>
        <text:list-item>
          <text:p text:style-name="P3">G. Kuß, Schulpflegschaft</text:p>
        </text:list-item>
        <text:list-item>
          <text:p text:style-name="P3">Minh Kang Ngo, Schüler 3B</text:p>
        </text:list-item>
        <text:list-item>
          <text:p text:style-name="P3">Insaf Rahaoui, Schülerin 3B</text:p>
        </text:list-item>
        <text:list-item>
          <text:p text:style-name="P3">A. Richter, Schulpflegschaft</text:p>
        </text:list-item>
        <text:list-item>
          <text:p text:style-name="P3">Adriaan Riesenhuber, Schüler 3B</text:p>
        </text:list-item>
        <text:list-item>
          <text:p text:style-name="P3">Sonja Tsardakas, Lehrerin und Schulteamsprecherin</text:p>
        </text:list-item>
        <text:list-item>
          <text:p text:style-name="P3">Aleyna Vejsel, Schülerin 3B</text:p>
        </text:list-item>
      </text:list>
      <text:p text:style-name="P2"/>
      <text:p text:style-name="P2">Die Mitglieder gaben zunächst ein Feedback zur gerade abgehalteten Aktion FFK (freitags fairer Kakao), die von allen als sehr gelungen empfunden wurde.</text:p>
      <text:p text:style-name="P2"/>
      <text:p text:style-name="P2">Danach berichteten die FairBuddy´s über ihre bisherigen Anknüpfungspunkte zum fairen Handel und nannten u.a. Aktionen wie „Upcycling“ zum Weihnachtsbasar 2017, Agenda 2030 und der Besuch des Ministers Stephan Holthoff-Pförtner, sowie die erarbeiteten, unterrichtlichen Inhalte.</text:p>
      <text:p text:style-name="P2"/>
      <text:p text:style-name="P2">Die Sprecherin des Fairtrade-Schulteams, Frau Sonja Tsardakas, erklärte die Buddy-Idee, die im nächsten Schuljahr 2018/19 wieder stärker umgesetzt werden soll. Denn <text:soft-page-break/>wünschenswert ist es, dass die Schüler aus dem zukünftigen vierten Schuljahr ihr Wissen zum fairen Handel an jüngere Schüler aus den zukünftigen dritten Klassen weitergeben und gemeinsam den Leitspruch „EINEWELT – Unsere Verantwortung“, durch Fairtrade-Aktionen in die Tat umsetzen. Die FairBuddy´s sollen dann wieder eine gemischte Schülergruppe in Form einer Arbeitsgemeinschaft (Fair-Buddy-AG) sein, so wie es in den Anfängen im Schuljahr 2014/15 war.</text:p>
      <text:p text:style-name="P2"/>
      <text:p text:style-name="P2">Mit viel Eifer sammelten das Schulteam und die FairBuddy´s mögliche, weitere Ideen für zukünftige Aktionen für den fairen Handel: </text:p>
      <text:list xml:id="list8154776906519632646" text:style-name="L2">
        <text:list-item>
          <text:p text:style-name="P4">Aktionsstand auf dem Wochenmarkt in der Schulumgebung (Oberbilker Markt)</text:p>
        </text:list-item>
        <text:list-item>
          <text:p text:style-name="P4">statt Kakao-Pause, Saftschorle oder Milch-Shakes </text:p>
        </text:list-item>
        <text:list-item>
          <text:p text:style-name="P4">faire Muffins backen und zum Schulfest (22.06.2018) verkaufen</text:p>
        </text:list-item>
        <text:list-item>
          <text:p text:style-name="P4">dazu fairen Kaffee ausschenken</text:p>
        </text:list-item>
        <text:list-item>
          <text:p text:style-name="P4">weitere Fairtrade-Frühstück-Aktionen durchführen</text:p>
        </text:list-item>
        <text:list-item>
          <text:p text:style-name="P4">Teilnahme an der Aktion „Banana-Truck“ und den Fairen Wochen</text:p>
        </text:list-item>
        <text:list-item>
          <text:p text:style-name="P4">Gestaltung eines eigenen FairBuddy-Stempels als Logo der Gruppe</text:p>
        </text:list-item>
        <text:list-item>
          <text:p text:style-name="P4">Sponsoren finden, die den Kauf weiterer T-Shirts für die Gruppe finanzieren</text:p>
        </text:list-item>
      </text:list>
      <text:p text:style-name="P2"/>
      <text:p text:style-name="P2">Die Sensibilisierung für soziale und globale Gerechtigkeit und nachhaltiges Handeln ist und bleibt ein Bildungsgrundsatz an der KGS Höhenstraße, für den sich die FairBuddy´s stets einsetzen wollen.</text:p>
      <text:p text:style-name="P2"/>
      <text:p text:style-name="P2">Düsseldorf, den 23.03.2018</text:p>
      <text:p text:style-name="P2"/>
      <text:p text:style-name="P2">Protokoll: S. Tsardakas (offizielle Vertreterin des Schulteams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1:42:30.72</meta:creation-date>
    <dc:date>2018-05-08T13:12:32.78</dc:date>
    <meta:editing-duration>PT1H29M57S</meta:editing-duration>
    <meta:editing-cycles>10</meta:editing-cycles>
    <meta:generator>OpenOffice.org/3.4$Win32 OpenOffice.org_project/340m1$Build-9590</meta:generator>
    <meta:document-statistic meta:table-count="0" meta:image-count="0" meta:object-count="0" meta:page-count="2" meta:paragraph-count="32" meta:word-count="401" meta:character-count="2935"/>
  </office:meta>
</office:document-meta>
</file>